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inherit" svg:font-family="inherit" style:font-family-generic="system"/>
    <style:font-face style:name="Raleway" svg:font-family="Raleway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7" style:parent-style-name="Standard" style:family="paragraph">
      <style:paragraph-properties fo:text-align="center" fo:margin-bottom="0in" fo:line-height="100%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en" fo:country="US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en" fo:country="US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en" fo:country="US"/>
    </style:style>
    <style:style style:name="P41" style:parent-style-name="Textbody" style:family="paragraph">
      <style:paragraph-properties fo:text-align="center" fo:margin-bottom="0.2083in"/>
    </style:style>
    <style:style style:name="T42" style:parent-style-name="Основнойшрифтабзаца" style:family="text">
      <style:text-properties style:font-name="inherit" fo:color="#333333" fo:font-size="18pt" style:font-size-asian="18pt" style:font-size-complex="18pt"/>
    </style:style>
    <style:style style:name="P43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44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45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46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47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48" style:parent-style-name="Обычный" style:family="paragraph">
      <style:paragraph-properties fo:widows="2" fo:orphans="2" style:vertical-align="auto" fo:margin-bottom="0in" style:line-height-at-least="0.2291in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51515" style:letter-kerning="false" fo:font-size="16pt" style:font-size-asian="16pt" style:font-size-complex="16pt" style:language-asian="ru" style:country-asian="RU"/>
    </style:style>
    <style:style style:name="P50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51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52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53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54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55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56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57" style:parent-style-name="Обычный" style:family="paragraph">
      <style:paragraph-properties fo:widows="2" fo:orphans="2" style:vertical-align="auto" fo:margin-bottom="0in" style:line-height-at-least="0.2291in"/>
      <style:text-properties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51515" style:letter-kerning="false" fo:font-size="16pt" style:font-size-asian="16pt" style:font-size-complex="16pt" style:language-asian="ru" style:country-asian="RU"/>
    </style:style>
    <style:style style:name="P59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60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61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62" style:parent-style-name="Обычный" style:family="paragraph">
      <style:paragraph-properties fo:widows="2" fo:orphans="2" style:vertical-align="auto" fo:margin-bottom="0.1666in" style:line-height-at-least="0.2291in"/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51515" style:letter-kerning="false" fo:font-size="16pt" style:font-size-asian="16pt" style:font-size-complex="16pt" style:language-asian="ru" style:country-asian="RU"/>
    </style:style>
    <style:style style:name="P65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66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67" style:parent-style-name="Обычный" style:family="paragraph">
      <style:paragraph-properties fo:widows="2" fo:orphans="2" style:vertical-align="auto" fo:margin-bottom="0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68" style:parent-style-name="Обычный" style:family="paragraph">
      <style:paragraph-properties fo:widows="2" fo:orphans="2" style:vertical-align="auto" fo:margin-bottom="0.1666in" style:line-height-at-least="0.2291in"/>
      <style:text-properties style:font-name="Times New Roman" style:font-name-asian="Times New Roman" style:font-name-complex="Times New Roman" fo:color="#151515" style:letter-kerning="false" fo:font-size="16pt" style:font-size-asian="16pt" style:font-size-complex="16pt" style:language-asian="ru" style:country-asian="RU" fo:hyphenate="true"/>
    </style:style>
    <style:style style:name="P69" style:parent-style-name="Обычный" style:family="paragraph">
      <style:paragraph-properties fo:widows="2" fo:orphans="2" fo:text-align="center" style:vertical-align="auto" fo:margin-bottom="0in" style:line-height-at-least="0.2291in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24pt" style:font-size-asian="24pt" style:font-size-complex="24pt" style:language-asian="ru" style:country-asian="RU"/>
    </style:style>
    <style:style style:name="P71" style:parent-style-name="Обычный" style:family="paragraph">
      <style:paragraph-properties fo:widows="2" fo:orphans="2" fo:text-align="center" style:vertical-align="auto" fo:margin-bottom="0in" style:line-height-at-least="0.2291in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24pt" style:font-size-asian="24pt" style:font-size-complex="24pt" style:language-asian="ru" style:country-asian="RU"/>
    </style:style>
    <style:style style:name="P73" style:parent-style-name="Обычный" style:family="paragraph">
      <style:paragraph-properties fo:widows="2" fo:orphans="2" fo:text-align="center" style:vertical-align="auto" fo:margin-bottom="0in" style:line-height-at-least="0.2291in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24pt" style:font-size-asian="24pt" style:font-size-complex="24pt" style:language-asian="ru" style:country-asian="RU"/>
    </style:style>
    <style:style style:name="P75" style:parent-style-name="Обычный" style:family="paragraph">
      <style:paragraph-properties fo:widows="2" fo:orphans="2" fo:text-align="center" style:vertical-align="auto" fo:margin-bottom="0in" style:line-height-at-least="0.2291in"/>
      <style:text-properties fo:hyphenate="true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24pt" style:font-size-asian="24pt" style:font-size-complex="24pt" style:language-asian="ru" style:country-asian="RU"/>
    </style:style>
    <style:style style:name="P77" style:parent-style-name="Обычный" style:family="paragraph">
      <style:paragraph-properties fo:widows="2" fo:orphans="2" fo:text-align="center" style:vertical-align="auto" fo:margin-bottom="0in" style:line-height-at-least="0.2291in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24pt" style:font-size-asian="24pt" style:font-size-complex="24pt" style:language-asian="ru" style:country-asian="RU"/>
    </style:style>
    <style:style style:name="P79" style:parent-style-name="Обычный" style:family="paragraph">
      <style:paragraph-properties fo:widows="2" fo:orphans="2" fo:text-align="center" style:vertical-align="auto" style:line-height-at-least="0.2291in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24pt" style:font-size-asian="24pt" style:font-size-complex="24pt" style:language-asian="ru" style:country-asian="RU"/>
    </style:style>
    <style:style style:name="P81" style:parent-style-name="Обычный" style:family="paragraph">
      <style:paragraph-properties fo:widows="2" fo:orphans="2" fo:text-align="center" style:vertical-align="auto" fo:margin-bottom="0in" fo:line-height="100%"/>
      <style:text-properties style:font-name="Raleway" style:font-name-asian="Times New Roman" style:font-name-complex="Times New Roman" fo:color="#FF0000" style:letter-kerning="false" fo:font-size="24pt" style:font-size-asian="24pt" style:font-size-complex="24pt" style:language-asian="ru" style:country-asian="RU" fo:hyphenate="true"/>
    </style:style>
    <style:style style:name="P82" style:parent-style-name="Textbody" style:family="paragraph">
      <style:paragraph-properties fo:text-align="center" fo:margin-bottom="0.2083in"/>
      <style:text-properties style:font-name="Aptos" fo:color="#FF0000" fo:font-size="18pt" style:font-size-asian="18pt" style:font-size-complex="18pt"/>
    </style:style>
    <style:style style:name="P83" style:parent-style-name="Textbody" style:family="paragraph">
      <style:paragraph-properties fo:text-align="center" fo:margin-bottom="0.2083in"/>
      <style:text-properties style:font-name="Aptos"/>
    </style:style>
  </office:automatic-styles>
  <office:body>
    <office:text text:use-soft-page-breaks="true">
      <text:p text:style-name="P1"/>
      <text:p text:style-name="P2"/>
      <text:p text:style-name="P3"><text:span text:style-name="T4">Муниципальное автономное общеобразовательное учреждение средняя общеобразовательная школа с.Знаменка муниципального района Белебеевский район Республики Башкортостан</text:span></text:p>
      <text:p text:style-name="P5"/>
      <text:p text:style-name="P6"/>
      <text:p text:style-name="P7"/>
      <text:p text:style-name="P8"/>
      <text:p text:style-name="P9"/>
      <text:p text:style-name="P10">« Осторожно !<text:s/></text:p>
      <text:p text:style-name="P11">Это - опасно ! »</text:p>
      <text:p text:style-name="P12"/>
      <text:p text:style-name="P13"/>
      <text:p text:style-name="P14"/>
      <text:p text:style-name="P15"/>
      <text:p text:style-name="P16"/>
      <text:p text:style-name="P17"><text:span text:style-name="T18"><text:s text:c="38"/>с.Знаменка, 2025 г.</text:span></text:p>
      <text:p text:style-name="P19"/>
      <text:p text:style-name="P20"/>
      <text:p text:style-name="P21"/>
      <text:p text:style-name="P22"/>
      <text:p text:style-name="P23"><text:span text:style-name="T24">Наименование учреждения</text:span><text:span text:style-name="T25">:<text:s/></text:span><text:span text:style-name="T26">Муниципальное автономное общеобразовательное учреждение средняя общеобразовательная школа с.Знаменка муниципального района Белебеевский район Республики<text:s/></text:span><text:span text:style-name="T27">Башкортостан</text:span></text:p>
      <text:p text:style-name="P28"/>
      <text:p text:style-name="P29"><text:span text:style-name="T30">Директор школы:<text:s/></text:span><text:span text:style-name="T31">ВОЛЬВИЧ ОЛЬГА ЮРЬЕВНА</text:span></text:p>
      <text:p text:style-name="P32"><text:span text:style-name="T33">Почтовый адрес</text:span><text:span text:style-name="T34"><text:s/>школы села Знаменка: 452032, Республика Башкортостан, Белебеевский район, село Знаменка, ул. Заводская, д. 22</text:span></text:p>
      <text:p text:style-name="P35"><text:span text:style-name="T36">E-mail.ru</text:span><text:span text:style-name="T37">: znamenka-sosh@mail.ru</text:span></text:p>
      <text:p text:style-name="P38"/>
      <text:p text:style-name="P39"/>
      <text:p text:style-name="P40"/>
      <text:p text:style-name="P41"><text:span text:style-name="T42">.</text:span></text:p>
      <text:p text:style-name="P43"><text:s text:c="2"/>Никотин, потребляемый с «электронкой» в неограниченных количествах, сильно перестраивает метаболизм человека. В связи с этим развивается стойкая зависимость.</text:p>
      <text:p text:style-name="P44">Те, кто заполучил тягу к никотину еще в детском или подростковом возрасте, избавляются от нее в дальнейшем с большим трудом.</text:p>
      <text:p text:style-name="P45">Пары пропиленгликоля и глицерина негативно сказываются на работе внутренних органов. Они токсичны и засоряют бронхолегочную систему. Данные жидкости могут быть поддельными.</text:p>
      <text:p text:style-name="P46">Ароматизаторы, которые зачастую содержатся в масляных заправках для электронных сигарет, при злоупот-реблении провоцируют аллергические реакции.</text:p>
      <text:p text:style-name="P47">Мнимая польза от электронного прибора скорее является психологически выработанной реакцией, но не реальностью.</text:p>
      <text:p text:style-name="P48"><text:span text:style-name="T49">Можно ли курить подросткам электронные сигареты?</text:span></text:p>
      <text:p text:style-name="P50">Специалисты запрещают. Это связано в первую очередь с огромным риском возникновения хронических заболеваний, которым ребенок подвергается.</text:p>
      <text:p text:style-name="P51">Никотин в электронных сигаретах присутствует, и порой потребляется использующим прибор даже в большем объеме, чем с классическим табаком. А это причиняет огромный вред детскому организму.</text:p>
      <text:p text:style-name="P52">Реальная проблема состоит в том, что дети находятся под угрозой получить никотиновую зависимость и им будет очень сложно от нее избавиться.</text:p>
      <text:p text:style-name="P53">Электронная сигарета для подростков</text:p>
      <text:p text:style-name="P54">не предназначена</text:p>
      <text:p text:style-name="P55">Применение электронной сигареты противопоказано не только подросткам, но и взрослым, так как она оказывает крайне негативное воздействие на организм, который недостаточным образом функционирует.</text:p>
      <text:p text:style-name="P56"> </text:p>
      <text:p text:style-name="P57"><text:span text:style-name="T58">Каждый курильщик электронных устройств обязан знать, что:</text:span></text:p>
      <text:p text:style-name="P59">Курение парящих устройств не является альтернативой курению обычных сигарет.</text:p>
      <text:p text:style-name="P60">Курение электронных устройств может вызвать рак, заболевания легких и сердца.</text:p>
      <text:p text:style-name="P61">Курение электронных устройств не исключает никотиновую зависимость.</text:p>
      <text:p text:style-name="P62"><text:span text:style-name="T63">Общее использование одним устройством может привести к заражению гепатитом и туберкулезом.</text:span><text:span text:style-name="T64">Опасен ли пар?</text:span></text:p>
      <text:p text:style-name="P65">Пар в виде капелек воды оседает на стенках лёгких и нарушает их функции, из-за чего в кровь поступает меньше кислорода. Это, в свою очередь, приводит к кислородному голоданию — состоянию гипоксии. Постоянная нехватка кислорода опасна замедлением обменных процессов, деления клеток и старению в целом.</text:p>
      <text:p text:style-name="P66">Легкие подростка, который никогда не побывал</text:p>
      <text:p text:style-name="P67">электронную сигарету и не употребляет их.</text:p>
      <text:p text:style-name="P68">Это легкие подростка, который парил 1,5 года.</text:p>
      <text:p text:style-name="P69"><text:span text:style-name="T70">Дорогие ребята!</text:span></text:p>
      <text:p text:style-name="P71"><text:span text:style-name="T72">Курение вредно и опасно, каким бы образом оно ни осуществлялось. Ни табачные изделия, ни кальян, ни электронные сигареты не принесут никакой пользы.</text:span></text:p>
      <text:p text:style-name="P73"><text:span text:style-name="T74">Надо всегда помнить об этом.</text:span></text:p>
      <text:p text:style-name="P75"><text:span text:style-name="T76">Курение вредит здоровью, последствия курения</text:span></text:p>
      <text:p text:style-name="P77"><text:span text:style-name="T78">проявляются позже.</text:span></text:p>
      <text:p text:style-name="P79"><text:span text:style-name="T80">Будьте здоровы и свободны от пагубных привычек!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inherit" svg:font-family="inherit" style:font-family-generic="system"/>
    <style:font-face style:name="Raleway" svg:font-family="Raleway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312in double #00000A" style:border-line-width="0.0104in 0.0104in 0.0104in" fo:padding-top="0.4645in" fo:padding-left="0.8583in" fo:padding-bottom="0.4645in" fo:padding-right="0.2673in" style:shadow="none" style:num-format="1" style:writing-mode="lr-tb">
        <style:columns fo:column-count="2">
          <style:column style:rel-width="7083*" fo:start-indent="0in" fo:end-indent="0.2458in"/>
          <style:column style:rel-width="7084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МАОУ СОШ ЗНАМЕНКА</meta:initial-creator>
    <dc:creator>Екатерина Минасян</dc:creator>
    <meta:creation-date>2025-10-09T09:19:00Z</meta:creation-date>
    <dc:date>2025-12-12T12:52:00Z</dc:date>
    <meta:template xlink:href="Normal" xlink:type="simple"/>
    <meta:editing-cycles>10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8" meta:character-count="3268" meta:row-count="23" meta:non-whitespace-character-count="2786"/>
  </office:meta>
</office:document-meta>
</file>